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Лоптасти вентил,силикон</text:span></text:p>
      <text:list xml:id="list294592906310283173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7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30</text:span><text:span text:style-name="T15">.01 <text:s/>до <text:s/></text:span><text:span text:style-name="T15">06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86555332996957097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1</meta:editing-cycles>
    <meta:print-date>2025-01-23T13:12:34.77</meta:print-date>
    <meta:creation-date>2023-02-02T10:19:00</meta:creation-date>
    <dc:date>2025-01-30T12:48:32.10</dc:date>
    <meta:editing-duration>PT6H5M19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